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 fo:font-size="20pt" fo:font-weight="bold"/>
    </style:style>
    <style:style style:name="P3" style:family="paragraph" style:parent-style-name="Text_20_body">
      <style:text-properties fo:color="#000000" style:font-name="Arial Narrow" fo:font-size="8.5pt" fo:font-weight="bold"/>
    </style:style>
    <style:style style:name="P4" style:family="paragraph" style:parent-style-name="Text_20_body">
      <style:text-properties fo:color="#000000" style:font-name="Arial Narrow" fo:font-size="18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text-properties style:font-name="Arial Narrow" fo:font-size="18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0" style:family="paragraph" style:parent-style-name="Text_20_body">
      <style:text-properties style:font-name="Arial Narrow" fo:font-size="26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Arial Narrow" fo:font-size="13.5pt"/>
    </style:style>
    <style:style style:name="P12" style:family="paragraph" style:parent-style-name="Text_20_body">
      <style:text-properties fo:color="#c00000" style:font-name="Arial Narrow" fo:font-size="36pt" fo:font-weight="bold"/>
    </style:style>
    <style:style style:name="P13" style:family="paragraph" style:parent-style-name="Text_20_body">
      <style:text-properties fo:color="#c00000" style:font-name="Arial Narrow" fo:font-size="32pt" fo:font-weight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9.5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0pt" fo:font-weight="bold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language="en" fo:country="GB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993300" style:font-name="Arial Narrow" fo:font-size="32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Arial Narrow" fo:font-size="9.5pt"/>
    </style:style>
    <style:style style:name="T3" style:family="text">
      <style:text-properties style:font-name="Arial Narrow" fo:font-size="9.5pt" fo:background-color="#ffffcc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font-size="13.5pt"/>
    </style:style>
    <style:style style:name="T6" style:family="text">
      <style:text-properties style:font-name="Arial Narrow" fo:font-size="13.5pt" fo:font-weight="bold"/>
    </style:style>
    <style:style style:name="T7" style:family="text">
      <style:text-properties style:font-name="Arial Narrow" fo:font-size="13pt" fo:language="en" fo:country="GB"/>
    </style:style>
    <style:style style:name="T8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UNE DI SAN CASCIANO IN VAL DI PESA</text:p>
      <text:p text:style-name="P18">Ufficio Stampa ASSOCIATO DEL CHIANTI FIORENTINO</text:p>
      <text:p text:style-name="P15"> </text:p>
      <text:p text:style-name="P19">Nel corso della festa l’assessore Ciappi preparerà una ricetta inedita: “la mercatalina”</text:p>
      <text:p text:style-name="P23">Campionato della Bistecca. Sarà eletto il migliore estimatore della Fiorentina</text:p>
      <text:p text:style-name="P17">Numerosi gli aspiranti mastri braciaioli che nella piazza di Mercatale impareranno l’arte della cottura della Fiorentina</text:p>
      <text:p text:style-name="P11">San Casciano in Val di Pesa, 16 giugno 2015. <text:span text:style-name="T8">Maestri braciaioli, chef, macellai e soprattutto insaziabili buone forchette. La regina di Firenze sarà accolta a Mercatale da una folla di estimatori di ciccia. L’occasione? La quarta edizione del Campionato toscano della Bistecca, promosso dal Comune di San Casciano e dalla Pro Loco con il contributo di ChiantiBanca. Un’accoglienza fatta rigorosamente a tavola con la partecipazione di centinaia di cittadini che aderiranno all’iniziativa da buongustai e concorrenti. </text:span></text:p>
      <text:p text:style-name="P11">La due giorni, in programma in piazza Vittorio Veneto venerdì 19 e sabato 20 giugno, propone un ricco programma di performances culinarie. Ampio spazio sarà dato alle dimostrazioni di preparazione e cottura della carne a cura dei mastri braciaioli che riveleranno agli aspiranti l’arte e i segreti della cottura sulla griglia. Il momento centrale del campionato alza il sipario sulla gara che vede protagonisti grandi mangiatori di bistecca provenienti da varie parti del Chianti e della Toscana. Nella scorsa edizione si è distinto un concorrente chiantigiano che in breve tempo è riuscito a ingerire oltre 2 Kg. di bistecca. </text:p>
      <text:p text:style-name="P14">“<text:span text:style-name="T5">La manifestazione – spiega l’assessore all’Associazionismo </text:span><text:span text:style-name="T6">Roberto Ciappi</text:span><text:span text:style-name="T5"> - è caratterizzata da un’ampia partecipazione della cittadinanza e dalla collaborazione dei macellai, dei commercianti e delle aziende locali; per l’occasione abbiamo messo a punto una ricetta inedita, la “mercatalina”, che presenta la bistecca sottoforma di corposo involtino tenuto fermo da rami di cipresso, disteso su crosta di pane e insaporito da pepe nero e noci; anche in questo caso il segreto è la cottura e l’altezza della bistecca che non deve superare i due centimetri”. </text:span></text:p>
      <text:p text:style-name="P11">Alla realizzazione dell’iniziativa collaborano le macellerie <text:span text:style-name="T8">Coop, Agresti, Tozzetti, le aziende agricole del territorio, i negozi e le associazioni di Mercatale</text:span>.</text:p>
      <text:p text:style-name="P20">Per info, contatti, immagini:</text:p>
      <text:p text:style-name="P20">Cinzia Dugo</text:p>
      <text:p text:style-name="P21">Ufficio Stampa Associato del Chianti Fiorentino</text:p>
      <text:p text:style-name="P20">Comuni di Barberino Val d’Elsa, San Casciano in Val di Pesa, Tavarnelle Val di Pesa</text:p>
      <text:p text:style-name="P22">Mob. 335 160 1893</text:p>
      <text:p text:style-name="P15"><text:span text:style-name="T7">e.mail: </text:span><text:a xlink:type="simple" xlink:href="mailto:cinziadugo@libero.it" office:target-frame-name="_blank" xlink:show="new">cinziadugo@gmail.com</text:a>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6-17T10:18:56.96</meta:creation-date>
    <dc:date>2015-06-17T10:21:35.82</dc:date>
    <dc:creator>Comune San Casciano VP </dc:creator>
    <meta:editing-duration>PT1M4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66" meta:character-count="2452"/>
  </office:meta>
</office:document-meta>
</file>